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adornments="Regular" style:font-charset="x-symbol"/>
    <style:font-face style:name="Symbol" svg:font-family="Symbol" style:font-family-generic="roman" style:font-charset="x-symbol"/>
    <style:font-face style:name="comic" svg:font-family="comic" style:font-family-generic="decorative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1.459cm"/>
    </style:style>
    <style:style style:name="co4" style:family="table-column">
      <style:table-column-properties fo:break-before="auto" style:column-width="0.628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1.4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Testík-množin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automatic"/>
      <style:paragraph-properties fo:text-align="start" fo:margin-left="3.528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om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6" style:family="table-cell" style:parent-style-name="Default">
      <style:table-cell-properties style:cell-protect="protected formula-hidden" style:print-content="true"/>
    </style:style>
    <style:style style:name="ce37" style:family="table-cell" style:parent-style-name="Default"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0" style:family="table-cell" style:parent-style-name="Default">
      <style:table-cell-properties style:cell-protect="protected formula-hidden" style:print-content="tru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gr1" style:family="graphic">
      <style:graphic-properties draw:stroke="solid" svg:stroke-width="0.159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font-name="Symbol1" style:font-name-asian="Symbol1" style:font-name-complex="Symbol1"/>
    </style:style>
    <style:style style:name="T5" style:family="text">
      <style:text-properties style:use-window-font-color="true" style:text-outline="false" style:text-line-through-style="none" style:text-position="0% 100%" style:font-name="Symbol1" fo:font-size="12pt" fo:font-style="normal" fo:text-shadow="none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stík-množiny" table:style-name="ta1" table:protected="true" table:protection-key="eONbEGSPfQ7sUmCTW618foOvsk0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22"/>
        <table:table-column table:style-name="co5" table:default-cell-style-name="ce23"/>
        <table:table-column table:style-name="co3" table:number-columns-repeated="6" table:default-cell-style-name="Default"/>
        <table:table-column table:style-name="co6" table:visibility="collapse" table:number-columns-repeated="2" table:default-cell-style-name="Default"/>
        <table:table-column table:style-name="co6" table:default-cell-style-name="ce37"/>
        <table:table-column table:style-name="co3" table:number-columns-repeated="1010" table:default-cell-style-name="Default"/>
        <table:table-row table:style-name="ro1">
          <table:table-cell table:style-name="ce1" office:value-type="string" table:number-columns-spanned="11" table:number-rows-spanned="1">
            <text:p>Testík - množiny <text:s text:c="4"/>M-0-B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35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ce13"/>
          <table:table-cell table:number-columns-repeated="8"/>
          <table:table-cell table:style-name="ce36"/>
          <table:table-cell table:number-columns-repeated="1011"/>
        </table:table-row>
        <table:table-row table:style-name="ro2">
          <table:table-cell table:style-name="ce2"/>
          <table:table-cell table:style-name="ce5" office:value-type="string">
            <text:p>1.</text:p>
          </table:table-cell>
          <table:table-cell table:style-name="ce8" office:value-type="string">
            <text:p>Je dána množina <text:s text:c="2"/>A = <text:span text:style-name="T1">{</text:span><text:span text:style-name="T2">1;5;9;10</text:span><text:span text:style-name="T1">}</text:span><text:span text:style-name="T2">. Určete, který ze zápisu je správně:</text:span></text:p>
          </table:table-cell>
          <table:table-cell table:style-name="ce14"/>
          <table:table-cell table:style-name="ce24"/>
          <table:table-cell table:style-name="ce8" table:number-columns-repeated="6"/>
          <table:table-cell table:style-name="ce2"/>
          <table:table-cell table:style-name="ce3"/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A</text:p>
          </table:table-cell>
          <table:table-cell table:style-name="ce8" office:value-type="string">
            <text:p>4<text:span text:style-name="T1">Î</text:span><text:span text:style-name="T2">A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4:.$D$7])=3;IF([.D4]=&quot;&quot;;0;0);0)" office:value-type="float" office:value="0">
            <text:p>0</text:p>
          </table:table-cell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B</text:p>
          </table:table-cell>
          <table:table-cell table:style-name="ce8" office:value-type="string">
            <text:p>9<text:span text:style-name="T4"></text:span><text:span text:style-name="T2">A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4:.$D$7])=3;IF([.D5]=&quot;&quot;;0;0);0)" office:value-type="float" office:value="0">
            <text:p>0</text:p>
          </table:table-cell>
          <table:table-cell table:style-name="ce39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C</text:p>
          </table:table-cell>
          <table:table-cell table:style-name="ce28" office:value-type="string">
            <text:p>{<text:span text:style-name="T3">5</text:span><text:span text:style-name="T1">}</text:span><text:span text:style-name="T5"></text:span><text:span text:style-name="T3">A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4:.$D$7])=3;IF([.D6]=&quot;&quot;;0;1);0)" office:value-type="float" office:value="0">
            <text:p>0</text:p>
          </table:table-cell>
          <table:table-cell table:style-name="ce39" table:formula="of:=IF([.$D$56]=&quot;&quot;;&quot;&quot;;&quot;ano&quot;)">
            <text:p/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D</text:p>
          </table:table-cell>
          <table:table-cell table:style-name="ce8" office:value-type="string">
            <text:p>4,9<text:span text:style-name="T1">Î</text:span><text:span text:style-name="T2">A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4:.$D$7])=3;IF([.D7]=&quot;&quot;;0;0);0)" office:value-type="float" office:value="0">
            <text:p>0</text:p>
          </table:table-cell>
          <table:table-cell table:style-name="ce39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4"/>
          <table:table-cell table:style-name="ce8" table:number-columns-repeated="6"/>
          <table:table-cell table:style-name="ce2"/>
          <table:table-cell table:style-name="ce3"/>
          <table:table-cell table:style-name="ce38"/>
          <table:table-cell table:style-name="ce2" table:number-columns-repeated="1010"/>
        </table:table-row>
        <table:table-row table:style-name="ro3">
          <table:table-cell table:style-name="ce2"/>
          <table:table-cell table:style-name="ce5" office:value-type="string">
            <text:p>2.</text:p>
          </table:table-cell>
          <table:table-cell table:style-name="ce9" office:value-type="string" table:number-columns-spanned="9" table:number-rows-spanned="1">
            <text:p>Jsou dány množiny <text:s text:c="2"/>A = <text:span text:style-name="T1">{</text:span><text:span text:style-name="T2">1;3;6;9</text:span><text:span text:style-name="T1">}</text:span><text:span text:style-name="T3"> a <text:s text:c="2"/>B = </text:span><text:span text:style-name="T1">{</text:span><text:span text:style-name="T3">3;8</text:span><text:span text:style-name="T1">}</text:span><text:span text:style-name="T2">. Určete, který</text:span></text:p>
            <text:p><text:span text:style-name="T2">ze zápisu není správně:</text:span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2"/>
          <table:table-cell table:style-name="ce3"/>
          <table:table-cell table:style-name="ce38"/>
          <table:table-cell table:style-name="ce2"/>
          <table:table-cell table:style-name="ce39"/>
          <table:table-cell table:style-name="ce2" table:number-columns-repeated="1008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A</text:p>
          </table:table-cell>
          <table:table-cell table:style-name="ce29" office:value-type="string">
            <text:p>3<text:span text:style-name="T1">Î</text:span><text:span text:style-name="T2">A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10:.$D$13])=3;IF([.D10]=&quot;&quot;;0;0);0)" office:value-type="float" office:value="0">
            <text:p>0</text:p>
          </table:table-cell>
          <table:table-cell table:style-name="ce2" table:number-columns-repeated="1011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B</text:p>
          </table:table-cell>
          <table:table-cell table:style-name="ce8" office:value-type="string">
            <text:p>A<text:span text:style-name="T1">Ç</text:span><text:span text:style-name="T2">B = </text:span><text:span text:style-name="T1">{</text:span><text:span text:style-name="T2">3</text:span><text:span text:style-name="T1">}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10:.$D$13])=3;IF([.D11]=&quot;&quot;;0;0);0)" office:value-type="float" office:value="0">
            <text:p>0</text:p>
          </table:table-cell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C</text:p>
          </table:table-cell>
          <table:table-cell table:style-name="ce29" office:value-type="string">
            <text:p>3<text:span text:style-name="T1">Î</text:span><text:span text:style-name="T3">B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10:.$D$13])=3;IF([.D12]=&quot;&quot;;0;0);0)" office:value-type="float" office:value="0">
            <text:p>0</text:p>
          </table:table-cell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D</text:p>
          </table:table-cell>
          <table:table-cell table:style-name="ce8" office:value-type="string">
            <text:p>A<text:span text:style-name="T4"></text:span><text:span text:style-name="T2">B = {1;3;6;9}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10:.$D$13])=3;IF([.D13]=&quot;&quot;;0;1);0)" office:value-type="float" office:value="0">
            <text:p>0</text:p>
          </table:table-cell>
          <table:table-cell table:style-name="ce39" table:formula="of:=IF([.$D$56]=&quot;&quot;;&quot;&quot;;&quot;ano&quot;)">
            <text:p/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7"/>
          <table:table-cell table:style-name="ce24"/>
          <table:table-cell table:style-name="ce8" table:number-columns-repeated="6"/>
          <table:table-cell table:style-name="ce2"/>
          <table:table-cell table:style-name="ce3"/>
          <table:table-cell table:style-name="ce38"/>
          <table:table-cell table:style-name="ce2" table:number-columns-repeated="1010"/>
        </table:table-row>
        <table:table-row table:style-name="ro4">
          <table:table-cell table:style-name="ce2"/>
          <table:table-cell table:style-name="ce5" office:value-type="string">
            <text:p>3.</text:p>
          </table:table-cell>
          <table:table-cell table:style-name="ce10" office:value-type="string" table:number-columns-spanned="9" table:number-rows-spanned="1">
            <text:p>Je dána množina <text:s text:c="2"/>A = {x<text:span text:style-name="T1">Î</text:span><text:span text:style-name="T3">N;x</text:span><text:span text:style-name="T1">&lt;</text:span><text:span text:style-name="T3">3}. Určete množinu <text:s text:c="2"/>A <text:s/>výčtem</text:span></text:p>
            <text:p><text:span text:style-name="T3">prvků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"/>
          <table:table-cell table:style-name="ce3"/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A</text:p>
          </table:table-cell>
          <table:table-cell table:style-name="ce8" office:value-type="string">
            <text:p>A = <text:span text:style-name="T1">{</text:span><text:span text:style-name="T2">1;2;3</text:span><text:span text:style-name="T1">}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16:.$D$19])=3;IF([.D16]=&quot;&quot;;0;0);0)" office:value-type="float" office:value="0">
            <text:p>0</text:p>
          </table:table-cell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B</text:p>
          </table:table-cell>
          <table:table-cell table:style-name="ce8" office:value-type="string">
            <text:p>A = <text:span text:style-name="T1">{</text:span><text:span text:style-name="T2">1;2</text:span><text:span text:style-name="T1">}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16:.$D$19])=3;IF([.D17]=&quot;&quot;;0;1);0)" office:value-type="float" office:value="0">
            <text:p>0</text:p>
          </table:table-cell>
          <table:table-cell table:style-name="ce39" table:formula="of:=IF([.$D$56]=&quot;&quot;;&quot;&quot;;&quot;ano&quot;)">
            <text:p/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C</text:p>
          </table:table-cell>
          <table:table-cell table:style-name="ce8" office:value-type="string">
            <text:p>A = <text:span text:style-name="T1">{</text:span><text:span text:style-name="T3">0</text:span><text:span text:style-name="T1">;</text:span><text:span text:style-name="T2">1;2</text:span><text:span text:style-name="T1">}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16:.$D$19])=3;IF([.D18]=&quot;&quot;;0;0);0)" office:value-type="float" office:value="0">
            <text:p>0</text:p>
          </table:table-cell>
          <table:table-cell table:style-name="ce39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D</text:p>
          </table:table-cell>
          <table:table-cell table:style-name="ce8" office:value-type="string">
            <text:p>A = <text:span text:style-name="T1">{</text:span><text:span text:style-name="T2">1;2;3;4</text:span><text:span text:style-name="T1">}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16:.$D$19])=3;IF([.D19]=&quot;&quot;;0;0);0)" office:value-type="float" office:value="0">
            <text:p>0</text:p>
          </table:table-cell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7"/>
          <table:table-cell table:style-name="ce24"/>
          <table:table-cell table:style-name="ce8" table:number-columns-repeated="6"/>
          <table:table-cell table:style-name="ce2"/>
          <table:table-cell table:style-name="ce3"/>
          <table:table-cell table:style-name="ce38"/>
          <table:table-cell table:style-name="ce2" table:number-columns-repeated="1010"/>
        </table:table-row>
        <table:table-row table:style-name="ro4">
          <table:table-cell table:style-name="ce2"/>
          <table:table-cell table:style-name="ce5" office:value-type="string">
            <text:p>4.</text:p>
          </table:table-cell>
          <table:table-cell table:style-name="ce11" office:value-type="string" table:number-columns-spanned="9" table:number-rows-spanned="1">
            <text:p>Která z náledujících množin je podmnožinou množiny </text:p>
            <text:p>M<text:span text:style-name="T3"> = {1;5;10;15}?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"/>
          <table:table-cell table:style-name="ce3"/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A</text:p>
          </table:table-cell>
          <table:table-cell table:style-name="ce8" office:value-type="string">
            <text:p>A=<text:span text:style-name="T3">{-1;5;10}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22:.$D$25])=3;IF([.D22]=&quot;&quot;;0;0);0)" office:value-type="float" office:value="0">
            <text:p>0</text:p>
          </table:table-cell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B</text:p>
          </table:table-cell>
          <table:table-cell table:style-name="ce8" office:value-type="string">
            <text:p>B=<text:span text:style-name="T3">{5;10;15}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22:.$D$25])=3;IF([.D23]=&quot;&quot;;0;1);0)" office:value-type="float" office:value="0">
            <text:p>0</text:p>
          </table:table-cell>
          <table:table-cell table:style-name="ce39" table:formula="of:=IF([.$D$56]=&quot;&quot;;&quot;&quot;;&quot;ano&quot;)">
            <text:p/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C</text:p>
          </table:table-cell>
          <table:table-cell table:style-name="ce8" office:value-type="string">
            <text:p>C=<text:span text:style-name="T3">{8;10}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22:.$D$25])=3;IF([.D24]=&quot;&quot;;0;0);0)" office:value-type="float" office:value="0">
            <text:p>0</text:p>
          </table:table-cell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D</text:p>
          </table:table-cell>
          <table:table-cell table:style-name="ce8" office:value-type="string">
            <text:p>D=<text:span text:style-name="T3">{1;11}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22:.$D$25])=3;IF([.D25]=&quot;&quot;;0;0);0)" office:value-type="float" office:value="0">
            <text:p>0</text:p>
          </table:table-cell>
          <table:table-cell table:style-name="ce39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4"/>
          <table:table-cell table:style-name="ce8" table:number-columns-repeated="6"/>
          <table:table-cell table:style-name="ce2"/>
          <table:table-cell table:style-name="ce3"/>
          <table:table-cell table:style-name="ce38"/>
          <table:table-cell table:style-name="ce2" table:number-columns-repeated="1010"/>
        </table:table-row>
        <table:table-row table:style-name="ro4">
          <table:table-cell table:style-name="ce2"/>
          <table:table-cell table:style-name="ce5" office:value-type="string">
            <text:p>5.</text:p>
          </table:table-cell>
          <table:table-cell table:style-name="ce11" office:value-type="string" table:number-columns-spanned="9" table:number-rows-spanned="1">
            <text:p>Jsou dány množiny <text:s text:c="3"/>P = <text:span text:style-name="T1">{</text:span><text:span text:style-name="T2">-2;0;2;4</text:span><text:span text:style-name="T1">}</text:span><text:span text:style-name="T2"> <text:s text:c="2"/>a <text:s text:c="2"/>Q = </text:span><text:span text:style-name="T1">{</text:span><text:span text:style-name="T2">0;4;8;10</text:span><text:span text:style-name="T1">}</text:span><text:span text:style-name="T2"> . <text:s/></text:span></text:p>
            <text:p><text:span text:style-name="T2">Určete průnik množin <text:s text:c="2"/>P a Q: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"/>
          <table:table-cell table:style-name="ce3"/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A</text:p>
          </table:table-cell>
          <table:table-cell table:style-name="ce29" office:value-type="string">
            <text:p>{4}</text:p>
          </table:table-cell>
          <table:table-cell table:style-name="ce8" table:number-columns-repeated="5"/>
          <table:table-cell table:style-name="ce2"/>
          <table:table-cell table:style-name="ce3" table:formula="of:=IF(COUNTBLANK([.$D$28:.$D$31])=3;IF([.D28]=&quot;&quot;;0;0);0)" office:value-type="float" office:value="0">
            <text:p>0</text:p>
          </table:table-cell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B</text:p>
          </table:table-cell>
          <table:table-cell table:style-name="ce29" office:value-type="string">
            <text:p>{0;4}</text:p>
          </table:table-cell>
          <table:table-cell table:style-name="ce8" table:number-columns-repeated="5"/>
          <table:table-cell table:style-name="ce2"/>
          <table:table-cell table:style-name="ce3" table:formula="of:=IF(COUNTBLANK([.$D$28:.$D$31])=3;IF([.D29]=&quot;&quot;;0;1);0)" office:value-type="float" office:value="0">
            <text:p>0</text:p>
          </table:table-cell>
          <table:table-cell table:style-name="ce39" table:formula="of:=IF([.$D$56]=&quot;&quot;;&quot;&quot;;&quot;ano&quot;)">
            <text:p/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C</text:p>
          </table:table-cell>
          <table:table-cell table:style-name="ce29" office:value-type="string">
            <text:p>{ }</text:p>
          </table:table-cell>
          <table:table-cell table:style-name="ce8" table:number-columns-repeated="5"/>
          <table:table-cell table:style-name="ce2"/>
          <table:table-cell table:style-name="ce3" table:formula="of:=IF(COUNTBLANK([.$D$28:.$D$31])=3;IF([.D30]=&quot;&quot;;0;0);0)" office:value-type="float" office:value="0">
            <text:p>0</text:p>
          </table:table-cell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D</text:p>
          </table:table-cell>
          <table:table-cell table:style-name="ce29" office:value-type="string">
            <text:p>{-2;0;2;4;8;10}</text:p>
          </table:table-cell>
          <table:table-cell table:style-name="ce8" table:number-columns-repeated="5"/>
          <table:table-cell table:style-name="ce2"/>
          <table:table-cell table:style-name="ce3" table:formula="of:=IF(COUNTBLANK([.$D$28:.$D$31])=3;IF([.D31]=&quot;&quot;;0;0);0)" office:value-type="float" office:value="0">
            <text:p>0</text:p>
          </table:table-cell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7"/>
          <table:table-cell table:style-name="ce24"/>
          <table:table-cell table:style-name="ce30"/>
          <table:table-cell table:style-name="ce8" table:number-columns-repeated="5"/>
          <table:table-cell table:style-name="ce2"/>
          <table:table-cell table:style-name="ce3"/>
          <table:table-cell table:style-name="ce38"/>
          <table:table-cell table:style-name="ce2" table:number-columns-repeated="1010"/>
        </table:table-row>
        <table:table-row table:style-name="ro4">
          <table:table-cell table:style-name="ce2"/>
          <table:table-cell table:style-name="ce5" office:value-type="string">
            <text:p>6.</text:p>
          </table:table-cell>
          <table:table-cell table:style-name="ce11" office:value-type="string" table:number-columns-spanned="9" table:number-rows-spanned="1">
            <text:p>Jsou dány množiny <text:s text:c="3"/>P = <text:span text:style-name="T1">{</text:span><text:span text:style-name="T2">-2;0;2;4</text:span><text:span text:style-name="T1">}</text:span><text:span text:style-name="T2"> <text:s text:c="2"/>a <text:s text:c="2"/>Q = </text:span><text:span text:style-name="T1">{</text:span><text:span text:style-name="T2">0;4;8;10</text:span><text:span text:style-name="T1">}</text:span><text:span text:style-name="T2"> . <text:s/></text:span></text:p>
            <text:p><text:span text:style-name="T2">Určete sjednocení množin <text:s text:c="2"/>P a Q: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"/>
          <table:table-cell table:style-name="ce3"/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A</text:p>
          </table:table-cell>
          <table:table-cell table:style-name="ce29" office:value-type="string">
            <text:p>{4}</text:p>
          </table:table-cell>
          <table:table-cell table:style-name="ce8" table:number-columns-repeated="5"/>
          <table:table-cell table:style-name="ce2"/>
          <table:table-cell table:style-name="ce3" table:formula="of:=IF(COUNTBLANK([.$D$34:.$D$37])=3;IF([.D34]=&quot;&quot;;0;0);0)" office:value-type="float" office:value="0">
            <text:p>0</text:p>
          </table:table-cell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B</text:p>
          </table:table-cell>
          <table:table-cell table:style-name="ce29" office:value-type="string">
            <text:p>{-2;0;2;4;5;8;10}</text:p>
          </table:table-cell>
          <table:table-cell table:style-name="ce8" table:number-columns-repeated="5"/>
          <table:table-cell table:style-name="ce2"/>
          <table:table-cell table:style-name="ce3" table:formula="of:=IF(COUNTBLANK([.$D$34:.$D$37])=3;IF([.D35]=&quot;&quot;;0;0);0)" office:value-type="float" office:value="0">
            <text:p>0</text:p>
          </table:table-cell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C</text:p>
          </table:table-cell>
          <table:table-cell table:style-name="ce29" office:value-type="string">
            <text:p>{ }</text:p>
          </table:table-cell>
          <table:table-cell table:style-name="ce8" table:number-columns-repeated="5"/>
          <table:table-cell table:style-name="ce2"/>
          <table:table-cell table:style-name="ce3" table:formula="of:=IF(COUNTBLANK([.$D$34:.$D$37])=3;IF([.D36]=&quot;&quot;;0;0);0)" office:value-type="float" office:value="0">
            <text:p>0</text:p>
          </table:table-cell>
          <table:table-cell table:style-name="ce39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D</text:p>
          </table:table-cell>
          <table:table-cell table:style-name="ce29" office:value-type="string">
            <text:p>{-2;0;2;4;8;10}</text:p>
          </table:table-cell>
          <table:table-cell table:style-name="ce8" table:number-columns-repeated="5"/>
          <table:table-cell table:style-name="ce2"/>
          <table:table-cell table:style-name="ce3" table:formula="of:=IF(COUNTBLANK([.$D$34:.$D$37])=3;IF([.D37]=&quot;&quot;;0;1);0)" office:value-type="float" office:value="0">
            <text:p>0</text:p>
          </table:table-cell>
          <table:table-cell table:style-name="ce39" table:formula="of:=IF([.$D$56]=&quot;&quot;;&quot;&quot;;&quot;ano&quot;)">
            <text:p/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7"/>
          <table:table-cell table:style-name="ce24" table:number-columns-repeated="2"/>
          <table:table-cell table:style-name="ce8" table:number-columns-repeated="5"/>
          <table:table-cell table:style-name="ce2"/>
          <table:table-cell table:style-name="ce3"/>
          <table:table-cell table:style-name="ce38"/>
          <table:table-cell table:style-name="ce2" table:number-columns-repeated="1010"/>
        </table:table-row>
        <table:table-row table:style-name="ro5">
          <table:table-cell table:style-name="ce2"/>
          <table:table-cell table:style-name="ce5" office:value-type="string">
            <text:p>7.</text:p>
          </table:table-cell>
          <table:table-cell table:style-name="ce11" office:value-type="string" table:number-columns-spanned="9" table:number-rows-spanned="1">
            <text:p>Divadelní soubor má 41 herců. Z nich hraje 19 v divadelní hře</text:p>
            <text:p>Maryša a 17 v divadelní hře Žena roku. 14 herců nehraje ani</text:p>
            <text:p>v jedné z těchto her. Kolik herců hraje pouze ve hře Žena roku?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"/>
          <table:table-cell table:style-name="ce3"/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A</text:p>
          </table:table-cell>
          <table:table-cell table:style-name="ce29" office:value-type="float" office:value="17">
            <text:p>17</text:p>
          </table:table-cell>
          <table:table-cell table:style-name="ce8" table:number-columns-repeated="5"/>
          <table:table-cell table:style-name="ce2"/>
          <table:table-cell table:style-name="ce3" table:formula="of:=IF(COUNTBLANK([.$D$40:.$D$43])=3;IF([.D40]=&quot;&quot;;0;0);0)" office:value-type="float" office:value="0">
            <text:p>0</text:p>
          </table:table-cell>
          <table:table-cell table:style-name="ce39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B</text:p>
          </table:table-cell>
          <table:table-cell table:style-name="ce29" office:value-type="float" office:value="9">
            <text:p>9</text:p>
          </table:table-cell>
          <table:table-cell table:style-name="ce8" table:number-columns-repeated="5"/>
          <table:table-cell table:style-name="ce2"/>
          <table:table-cell table:style-name="ce3" table:formula="of:=IF(COUNTBLANK([.$D$40:.$D$43])=3;IF([.D41]=&quot;&quot;;0;0);0)" office:value-type="float" office:value="0">
            <text:p>0</text:p>
          </table:table-cell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C</text:p>
          </table:table-cell>
          <table:table-cell table:style-name="ce29" office:value-type="float" office:value="10">
            <text:p>10</text:p>
          </table:table-cell>
          <table:table-cell table:style-name="ce8" table:number-columns-repeated="5"/>
          <table:table-cell table:style-name="ce2"/>
          <table:table-cell table:style-name="ce3" table:formula="of:=IF(COUNTBLANK([.$D$40:.$D$43])=3;IF([.D42]=&quot;&quot;;0;0);0)" office:value-type="float" office:value="0">
            <text:p>0</text:p>
          </table:table-cell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D</text:p>
          </table:table-cell>
          <table:table-cell table:style-name="ce29" office:value-type="float" office:value="8">
            <text:p>8</text:p>
          </table:table-cell>
          <table:table-cell table:style-name="ce8" table:number-columns-repeated="5"/>
          <table:table-cell table:style-name="ce2"/>
          <table:table-cell table:style-name="ce3" table:formula="of:=IF(COUNTBLANK([.$D$40:.$D$43])=3;IF([.D43]=&quot;&quot;;0;1);0)" office:value-type="float" office:value="0">
            <text:p>0</text:p>
          </table:table-cell>
          <table:table-cell table:style-name="ce39" table:formula="of:=IF([.$D$56]=&quot;&quot;;&quot;&quot;;&quot;ano&quot;)">
            <text:p/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7"/>
          <table:table-cell table:style-name="ce24"/>
          <table:table-cell table:style-name="ce8" table:number-columns-repeated="6"/>
          <table:table-cell table:style-name="ce2"/>
          <table:table-cell table:style-name="ce3"/>
          <table:table-cell table:style-name="ce38"/>
          <table:table-cell table:style-name="ce2" table:number-columns-repeated="1010"/>
        </table:table-row>
        <table:table-row table:style-name="ro6">
          <table:table-cell table:style-name="ce2"/>
          <table:table-cell table:style-name="ce5" office:value-type="string">
            <text:p>8.</text:p>
          </table:table-cell>
          <table:table-cell table:style-name="ce11" office:value-type="string" table:number-columns-spanned="9" table:number-rows-spanned="1">
            <text:p>Do Labyrintu se přihlásilo 15 dětí na prázdninové kurzy počítačů a keramiky. 10 dětí navštěvuje kroužek počítačů a 8 kroužek keramiky. Kolik dětí navštěvuje oba kurzy?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"/>
          <table:table-cell table:style-name="ce3"/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A</text:p>
          </table:table-cell>
          <table:table-cell table:style-name="ce29" office:value-type="float" office:value="5">
            <text:p>5</text:p>
          </table:table-cell>
          <table:table-cell table:style-name="ce8" table:number-columns-repeated="5"/>
          <table:table-cell table:style-name="ce2"/>
          <table:table-cell table:style-name="ce3" table:formula="of:=IF(COUNTBLANK([.$D$46:.$D$49])=3;IF([.D46]=&quot;&quot;;0;0);0)" office:value-type="float" office:value="0">
            <text:p>0</text:p>
          </table:table-cell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B</text:p>
          </table:table-cell>
          <table:table-cell table:style-name="ce29" office:value-type="float" office:value="3">
            <text:p>3</text:p>
          </table:table-cell>
          <table:table-cell table:style-name="ce32"/>
          <table:table-cell table:style-name="ce8" table:number-columns-repeated="4"/>
          <table:table-cell table:style-name="ce2"/>
          <table:table-cell table:style-name="ce3" table:formula="of:=IF(COUNTBLANK([.$D$46:.$D$49])=3;IF([.D47]=&quot;&quot;;0;1);0)" office:value-type="float" office:value="0">
            <text:p>0</text:p>
          </table:table-cell>
          <table:table-cell table:style-name="ce39" table:formula="of:=IF([.$D$56]=&quot;&quot;;&quot;&quot;;&quot;ano&quot;)">
            <text:p/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C</text:p>
          </table:table-cell>
          <table:table-cell table:style-name="ce29" office:value-type="float" office:value="7">
            <text:p>7</text:p>
          </table:table-cell>
          <table:table-cell table:style-name="ce32"/>
          <table:table-cell table:style-name="ce8" table:number-columns-repeated="4"/>
          <table:table-cell table:style-name="ce2"/>
          <table:table-cell table:style-name="ce3" table:formula="of:=IF(COUNTBLANK([.$D$46:.$D$49])=3;IF([.D48]=&quot;&quot;;0;0);0)" office:value-type="float" office:value="0">
            <text:p>0</text:p>
          </table:table-cell>
          <table:table-cell table:style-name="ce39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4" office:value-type="string">
            <text:p>D</text:p>
          </table:table-cell>
          <table:table-cell table:style-name="ce29" office:value-type="float" office:value="0">
            <text:p>0</text:p>
          </table:table-cell>
          <table:table-cell table:style-name="ce8" table:number-columns-repeated="5"/>
          <table:table-cell table:style-name="ce2"/>
          <table:table-cell table:style-name="ce3" table:formula="of:=IF(COUNTBLANK([.$D$46:.$D$49])=3;IF([.D49]=&quot;&quot;;0;0);0)" office:value-type="float" office:value="0">
            <text:p>0</text:p>
          </table:table-cell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4"/>
          <table:table-cell table:style-name="ce8" table:number-columns-repeated="6"/>
          <table:table-cell table:style-name="ce2"/>
          <table:table-cell table:style-name="ce3"/>
          <table:table-cell table:style-name="ce38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12"/>
          <table:table-cell table:style-name="ce18"/>
          <table:table-cell table:style-name="ce25"/>
          <table:table-cell table:style-name="ce12" table:number-columns-repeated="6"/>
          <table:table-cell table:style-name="ce3" table:number-columns-repeated="2"/>
          <table:table-cell table:style-name="ce40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12"/>
          <table:table-cell table:style-name="ce18"/>
          <table:table-cell table:style-name="ce25"/>
          <table:table-cell table:style-name="ce12" table:number-columns-repeated="6"/>
          <table:table-cell table:style-name="ce3"/>
          <table:table-cell table:style-name="ce3" table:formula="of:=SUM([.M4:.M51])" office:value-type="float" office:value="0">
            <text:p>0</text:p>
          </table:table-cell>
          <table:table-cell table:style-name="ce40"/>
          <table:table-cell table:style-name="ce2" table:number-columns-repeated="1010"/>
        </table:table-row>
        <table:table-row table:style-name="ro2" table:number-rows-repeated="2">
          <table:table-cell table:style-name="ce3"/>
          <table:table-cell table:style-name="ce6"/>
          <table:table-cell table:style-name="ce12"/>
          <table:table-cell table:style-name="ce18"/>
          <table:table-cell table:style-name="ce25"/>
          <table:table-cell table:style-name="ce12" table:number-columns-repeated="6"/>
          <table:table-cell table:style-name="ce3" table:number-columns-repeated="2"/>
          <table:table-cell table:style-name="ce40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12"/>
          <table:table-cell table:style-name="ce15"/>
          <table:table-cell table:style-name="ce25" office:value-type="string">
            <text:p>Hodnocení</text:p>
          </table:table-cell>
          <table:table-cell table:style-name="ce12" table:number-columns-repeated="6"/>
          <table:table-cell table:style-name="ce3" table:number-columns-repeated="2"/>
          <table:table-cell table:style-name="ce40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12"/>
          <table:table-cell table:style-name="ce15"/>
          <table:table-cell table:style-name="ce25" office:value-type="string">
            <text:p>Řešení</text:p>
          </table:table-cell>
          <table:table-cell table:style-name="ce12" table:number-columns-repeated="6"/>
          <table:table-cell table:style-name="ce3" table:number-columns-repeated="2"/>
          <table:table-cell table:style-name="ce40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9"/>
          <table:table-cell table:style-name="ce25"/>
          <table:table-cell table:style-name="ce3" table:number-columns-repeated="8"/>
          <table:table-cell table:style-name="ce40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3" office:value-type="string">
            <text:p>Celkový počet bodů:</text:p>
          </table:table-cell>
          <table:table-cell table:style-name="ce20"/>
          <table:table-cell table:style-name="ce26"/>
          <table:table-cell table:style-name="ce3"/>
          <table:table-cell table:style-name="ce33" table:formula="of:=IF([.D55]=&quot;&quot;;&quot;&quot;;[.M52])">
            <text:p/>
          </table:table-cell>
          <table:table-cell table:style-name="ce3" office:value-type="string">
            <text:p>z <text:s/>8 bodů</text:p>
          </table:table-cell>
          <table:table-cell table:style-name="ce3" table:number-columns-repeated="5"/>
          <table:table-cell table:style-name="ce40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26"/>
          <table:table-cell table:style-name="ce3">
            <draw:custom-shape table:end-cell-address="'Testík-množiny'.G61" table:end-x="0.236cm" table:end-y="0.158cm" draw:z-index="0" draw:name="Oval 75" draw:style-name="gr1" draw:text-style-name="P1" svg:width="1.066cm" svg:height="1.148cm" svg:x="0.624cm" svg:y="0.4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table:number-columns-repeated="7"/>
          <table:table-cell table:style-name="ce40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3" office:value-type="string">
            <text:p>Hodnocení:</text:p>
          </table:table-cell>
          <table:table-cell table:style-name="ce20"/>
          <table:table-cell table:style-name="ce26"/>
          <table:table-cell table:style-name="ce31" table:formula="of:=IF([.D55]=&quot;&quot;;&quot;&quot;;IF([.M52]&lt;3;5;IF([.M52]&lt;5;4;IF([.M52]&lt;6;3;IF([.M52]&lt;8;2;1)))))">
            <text:p/>
          </table:table-cell>
          <table:table-cell table:style-name="ce3"/>
          <table:table-cell table:style-name="ce34" table:formula="of:=IF([.F60]=1;&quot;v ý b o r n ě&quot;;IF([.F60]=5;&quot;Polepšete se!!!&quot;;&quot;&quot;))">
            <text:p/>
          </table:table-cell>
          <table:table-cell table:style-name="ce3" table:number-columns-repeated="5"/>
          <table:table-cell table:style-name="ce40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26"/>
          <table:table-cell table:style-name="ce3" table:number-columns-repeated="8"/>
          <table:table-cell table:style-name="ce40"/>
          <table:table-cell table:style-name="ce2" table:number-columns-repeated="1010"/>
        </table:table-row>
        <table:table-row table:style-name="ro2" table:number-rows-repeated="3">
          <table:table-cell table:style-name="ce2"/>
          <table:table-cell table:style-name="ce7"/>
          <table:table-cell table:style-name="ce2"/>
          <table:table-cell table:style-name="ce21"/>
          <table:table-cell table:style-name="ce27"/>
          <table:table-cell table:style-name="ce2" table:number-columns-repeated="8"/>
          <table:table-cell table:style-name="ce38"/>
          <table:table-cell table:style-name="ce2" table:number-columns-repeated="1010"/>
        </table:table-row>
        <table:table-row table:style-name="ro7" table:number-rows-repeated="24">
          <table:table-cell table:style-name="ce2"/>
          <table:table-cell table:style-name="ce7"/>
          <table:table-cell table:style-name="ce2"/>
          <table:table-cell table:style-name="ce21"/>
          <table:table-cell table:style-name="ce27"/>
          <table:table-cell table:style-name="ce2" table:number-columns-repeated="8"/>
          <table:table-cell table:style-name="ce38"/>
          <table:table-cell table:style-name="ce2" table:number-columns-repeated="1010"/>
        </table:table-row>
        <table:table-row table:style-name="ro8" table:number-rows-repeated="6544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adornments="Regular" style:font-charset="x-symbol"/>
    <style:font-face style:name="Symbol" svg:font-family="Symbol" style:font-family-generic="roman" style:font-charset="x-symbol"/>
    <style:font-face style:name="comic" svg:font-family="comic" style:font-family-generic="decorative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fo:font-size="8pt" style:font-name-asian="SimSun" style:font-size-asian="8pt" style:font-name-complex="Arial C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7">17.07.2011</text:date>, <text:time>12:08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estík-množiny" style:display-name="PageStyle_Testík-množin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5T14:09:34</meta:creation-date>
    <dc:date>2011-07-17T12:08:54.79</dc:date>
    <meta:generator>OpenOffice.org/3.2$Win32 OpenOffice.org_project/320m12$Build-9483</meta:generator>
    <meta:editing-duration>PT00H07M26S</meta:editing-duration>
    <meta:editing-cycles>2</meta:editing-cycles>
    <meta:document-statistic meta:table-count="1" meta:cell-count="164" meta:object-count="1"/>
  </office:meta>
</office:document-meta>
</file>